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Koningsdag Bij Rico's Hovestein op 26 april 2025, locatie Dorpsstraat 182F, 2712A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-03-2025 een besluit verzonden op de aanvraag met zaaknummer 2025-009646 voor het evenement Koningsdag Bij Rico's Hovestein op 26 april 2025, locatie Dorpsstraat 182F, 2712AR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356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9646</meta:user-defined>
    <meta:user-defined meta:name="DCTERMS.abstract">Koningsdag Bij Rico's Hovestein dd. 26-04-2025</meta:user-defined>
    <dc:language>nl</dc:language>
    <meta:user-defined meta:name="OVERHEIDop.locatietype/OVERHEIDop.gebiedsmarkering">Punt</meta:user-defined>
    <meta:user-defined meta:name="DC.title">Kennisgeving besluit Evenementenvergunning voor het evenement Koningsdag Bij Rico's Hovestein op 26 april 2025, locatie Dorpsstraat 182F, 2712AR te Zoeterme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61</meta:user-defined>
    <meta:user-defined meta:name="OVERHEIDop.GmbID/DC.identifier">gmb-2025-143561</meta:user-defined>
    <meta:user-defined meta:name="OVERHEIDop.versieInformatie"/>
  </office:meta>
</office:document-meta>
</file>