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ZoeterMeerOranje Festival op 25 en 26 april 2025, locatie Pilatusdam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-03-2025 een besluit verzonden op de aanvraag met zaaknummer 2025-011064 voor het evenement ZoeterMeerOranje Festival op 25 en 26 april 2025, locatie Pilatusdam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356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11064</meta:user-defined>
    <meta:user-defined meta:name="DCTERMS.abstract">ZoeterMeerOranje Festiv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voor het evenement ZoeterMeerOranje Festival op 25 en 26 april 2025, locatie Pilatusdam te Zoeterme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60</meta:user-defined>
    <meta:user-defined meta:name="OVERHEIDop.GmbID/DC.identifier">gmb-2025-143560</meta:user-defined>
    <meta:user-defined meta:name="OVERHEIDop.versieInformatie"/>
  </office:meta>
</office:document-meta>
</file>