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honingbomen aan Assendelfterlaan 0 ter hoogte van nr. 34 e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5. De gemeente Barneveld neemt daarover waarschijnlijk binnen 8 weken na 6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honingbomen aan Assendelfterlaan 0 ter hoogte van nr. 34 en 36 Barnevel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56</meta:user-defined>
    <meta:user-defined meta:name="OVERHEIDop.GmbID/DC.identifier">gmb-2025-14356</meta:user-defined>
    <meta:user-defined meta:name="OVERHEIDop.versieInformatie"/>
  </office:meta>
</office:document-meta>
</file>