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bouwmaterialen op openbaar terrein aan Postweg 6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de stoep bij de kruising van de Postweg met de Elzenstraat.</text:p>
            <text:p text:style-name="common-al">Het gaat om een bouwkeet en opslagruimte voor mantelbuizen van 5 maart t/m 16 mei 2025. De locatie wordt afgezet met bouwhekken. De aanvraag is geregistreerd onder kenmerk Z2025-0000527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5. De gemeente neemt daarover waarschijnlijk 2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73</meta:user-defined>
    <meta:user-defined meta:name="DCTERMS.abstract">Betreft: Aanvraag op locatie Postweg 62, 6523LD Nijmegen</meta:user-defined>
    <dc:language>nl</dc:language>
    <meta:user-defined meta:name="OVERHEIDop.locatietype/OVERHEIDop.gebiedsmarkering">Punt</meta:user-defined>
    <meta:user-defined meta:name="DC.title">Aanvraag voor plaatsen van bouwmaterialen op openbaar terrein aan Postweg 62</meta:user-defined>
    <meta:user-defined meta:name="OVERHEIDop.datumEindeReactietermijn">2025-04-24</meta:user-defined>
    <meta:user-defined meta:name="OVERHEIDop.terinzageleggingBG">https://jeleefomgeving.nl/inzien/001479179/5b383086-40e2-4e54-8449-3ec052e5b5a0</meta:user-defined>
    <meta:user-defined meta:name="DCTERMS.W3CDTF/DCTERMS.available">2025-04-02</meta:user-defined>
    <meta:user-defined meta:name="DCTERMS.W3CDTF/OVERHEIDop.jaargang">2025</meta:user-defined>
    <meta:user-defined meta:name="OVERHEIDop.publicationIssue">143559</meta:user-defined>
    <meta:user-defined meta:name="OVERHEIDop.GmbID/DC.identifier">gmb-2025-143559</meta:user-defined>
    <meta:user-defined meta:name="OVERHEIDop.versieInformatie"/>
  </office:meta>
</office:document-meta>
</file>