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objectenvergunning aan St. Stevenskerkhof 2</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het plaatsen van bouwmaterialen aan en langs de St. Stevenskerk (St. Stevenskerkhof 2) van 17 maart 2025 tot 30 januari 2026.</text:p>
            <text:p text:style-name="common-al">De renovatiewerkzaamheden aan deze kerk gaan een nieuwe fase in. Hiervoor worden de steigers verplaatst, komen er bouwketen ergens anders te staan en komen er bouwmaterialen achter afgeschermde hekken te staan. De aanvraag is geregistreerd onder kenmerk Z2025-00005186.</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februari 2025. De gemeente neemt daarover waarschijnlijk 22 april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55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5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5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186</meta:user-defined>
    <meta:user-defined meta:name="DCTERMS.abstract">Betreft: Aanvraag op locatie St. Stevenskerkhof 2, 6511VZ Nijmegen</meta:user-defined>
    <dc:language>nl</dc:language>
    <meta:user-defined meta:name="OVERHEIDop.locatietype/OVERHEIDop.gebiedsmarkering">Punt</meta:user-defined>
    <meta:user-defined meta:name="DC.title">Aanvraag Bouwobjectenvergunning aan St. Stevenskerkhof 2</meta:user-defined>
    <meta:user-defined meta:name="OVERHEIDop.datumEindeReactietermijn">2025-04-22</meta:user-defined>
    <meta:user-defined meta:name="OVERHEIDop.terinzageleggingBG">https://jeleefomgeving.nl/inzien/001479179/5a9856ca-fe54-47e2-baa4-ddc1fc02ff4b</meta:user-defined>
    <meta:user-defined meta:name="DCTERMS.W3CDTF/DCTERMS.available">2025-04-02</meta:user-defined>
    <meta:user-defined meta:name="DCTERMS.W3CDTF/OVERHEIDop.jaargang">2025</meta:user-defined>
    <meta:user-defined meta:name="OVERHEIDop.publicationIssue">143557</meta:user-defined>
    <meta:user-defined meta:name="OVERHEIDop.GmbID/DC.identifier">gmb-2025-143557</meta:user-defined>
    <meta:user-defined meta:name="OVERHEIDop.versieInformatie"/>
  </office:meta>
</office:document-meta>
</file>