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2-30, 3621VC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Scheendijk 22-30, 3621VC Breukelen.</text:p>
            <text:p text:style-name="common-al">Datum besluit: 31 maart 2025</text:p>
            <text:p text:style-name="common-al">Zaaknummer: Z2025-00000371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371 tot 12 mei 2025 inzien. Dit kan via de knop 'Bekijk documenten' aan de linkerkant van deze pagina, onder het kopje 'Extra informatie'. U kunt ook de link jeleefomgeving.nl/inzien/823214527/a046dfcc-2ace-448d-a394-ae9bfb7c607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1</meta:user-defined>
    <meta:user-defined meta:name="DCTERMS.abstract">Betreft: Beschikking op aanvraag op locatie Scheendijk 22-30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22-30, 3621VC Breukelen - het vernieuwen van een beschoeiing</meta:user-defined>
    <meta:user-defined meta:name="OVERHEIDop.datumEindeReactietermijn">2025-05-12</meta:user-defined>
    <meta:user-defined meta:name="OVERHEIDop.terinzageleggingBG">https://jeleefomgeving.nl/inzien/823214527/a046dfcc-2ace-448d-a394-ae9bfb7c607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55</meta:user-defined>
    <meta:user-defined meta:name="OVERHEIDop.GmbID/DC.identifier">gmb-2025-143555</meta:user-defined>
    <meta:user-defined meta:name="OVERHEIDop.versieInformatie"/>
  </office:meta>
</office:document-meta>
</file>