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ouwobjectenvergunning voor het plaatsen van objecten op de Kastanjelaan bij nr. 38</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text:p>
            <text:p text:style-name="common-al">In de aanvraag wordt toestemming gevraagd om de Kastanjelaan ter hoogte van nr. 38 te mogen gebruiken om hier een opstelplaats voor een grondboormachine (en pompinstallatie) te kunnen plaatsen op 4 april 2025. Op deze dag wordt de Kastanjelaan afgesloten (woningen blijven bereikbaar).</text:p>
            <text:p text:style-name="common-al">De aanvraag is geregistreerd onder kenmerk Z2025-00005172.</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4 februari 2025. De gemeente neemt daarover waarschijnlijk 22 april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354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54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54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5172</meta:user-defined>
    <meta:user-defined meta:name="DCTERMS.abstract">Betreft: Aanvraag op locatie Kastanjelaan 38, 6533BD Nijmegen</meta:user-defined>
    <dc:language>nl</dc:language>
    <meta:user-defined meta:name="OVERHEIDop.locatietype/OVERHEIDop.gebiedsmarkering">Punt</meta:user-defined>
    <meta:user-defined meta:name="DC.title">Aanvraag bouwobjectenvergunning voor het plaatsen van objecten op de Kastanjelaan bij nr. 38</meta:user-defined>
    <meta:user-defined meta:name="OVERHEIDop.datumEindeReactietermijn">2025-04-22</meta:user-defined>
    <meta:user-defined meta:name="OVERHEIDop.terinzageleggingBG">https://jeleefomgeving.nl/inzien/001479179/d09f7e9d-168c-4b3e-b5e5-dab3cdd6e3c3</meta:user-defined>
    <meta:user-defined meta:name="DCTERMS.W3CDTF/DCTERMS.available">2025-04-02</meta:user-defined>
    <meta:user-defined meta:name="DCTERMS.W3CDTF/OVERHEIDop.jaargang">2025</meta:user-defined>
    <meta:user-defined meta:name="OVERHEIDop.publicationIssue">143546</meta:user-defined>
    <meta:user-defined meta:name="OVERHEIDop.GmbID/DC.identifier">gmb-2025-143546</meta:user-defined>
    <meta:user-defined meta:name="OVERHEIDop.versieInformatie"/>
  </office:meta>
</office:document-meta>
</file>