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viering De Vest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3-2025 een aanvraag voor een evenementenvergunning ontvangen. De aanvraag heeft zaaknummer 1389005.</text:p>
            <text:p text:style-name="common-al">De aanvraag gaat over:Naam evenement: Koningsdag viering De VestDatum evenement: op 26-04-2025Locatie evenement: Vest 272-274Activiteiten: Viering van koningsdag met live muziek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5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20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viering De Vest op 26-04-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545</meta:user-defined>
    <meta:user-defined meta:name="OVERHEIDop.GmbID/DC.identifier">gmb-2025-143545</meta:user-defined>
    <meta:user-defined meta:name="OVERHEIDop.versieInformatie"/>
  </office:meta>
</office:document-meta>
</file>