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en vergroten van een dakkapel, Vlamingstraat 65 2713RV Zoetermeer op 24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5 is een aanvraag Omgevingsvergunning ontvangen voor het vervangen en vergroten van een dakkapel op locatie Vlamingstraat 65 2713RV Zoetermeer. De aanvraag is geregistreerd onder zaaknummer 2025-04225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54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2252</meta:user-defined>
    <meta:user-defined meta:name="DCTERMS.abstract">het vervangen en vergrot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en vergroten van een dakkapel, Vlamingstraat 65 2713RV Zoetermeer op 24-03-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44</meta:user-defined>
    <meta:user-defined meta:name="OVERHEIDop.GmbID/DC.identifier">gmb-2025-143544</meta:user-defined>
    <meta:user-defined meta:name="OVERHEIDop.versieInformatie"/>
  </office:meta>
</office:document-meta>
</file>