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29 bomen (Fraxinus excelsior) vanwege een ziekte (essentaksterfte) en het herplanten van 29 bomen op de locatie 'Het Lange Land', te Zoetermeer op 27-03-2025</text:p>
      <text:section text:name="zakelijke-mededeling_id1-3-2" text:style-name="zakelijke-mededeling">
        <text:section text:name="zakelijke-mededeling-tekst_id1-3-2-1" text:style-name="zakelijke-mededeling-tekst">
          <text:section text:name="tekst_id1-3-2-1-1" text:style-name="tekst">
            <text:p text:style-name="common-al">Op 27-03-2025 is een aanvraag Omgevingsvergunning ontvangen voor het kappen van 29 bomen (Fraxinus excelsior) vanwege een ziekte (essentaksterfte) en het herplanten van 29 bomen op de locatie 'Het Lange Land'  te Zoetermeer. De aanvraag is geregistreerd onder zaaknummer 2025-04348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354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4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4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43484</meta:user-defined>
    <meta:user-defined meta:name="DCTERMS.abstract">het kappen van 29 bomen (Het Lange Land fase 3)</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kappen van 29 bomen (Fraxinus excelsior) vanwege een ziekte (essentaksterfte) en het herplanten van 29 bomen op de locatie 'Het Lange Land', te Zoetermeer op 27-03-2025</meta:user-defined>
    <meta:user-defined meta:name="DCTERMS.W3CDTF/DCTERMS.available">2025-04-02</meta:user-defined>
    <meta:user-defined meta:name="DCTERMS.W3CDTF/OVERHEIDop.jaargang">2025</meta:user-defined>
    <meta:user-defined meta:name="OVERHEIDop.publicationIssue">143540</meta:user-defined>
    <meta:user-defined meta:name="OVERHEIDop.GmbID/DC.identifier">gmb-2025-143540</meta:user-defined>
    <meta:user-defined meta:name="OVERHEIDop.versieInformatie"/>
  </office:meta>
</office:document-meta>
</file>