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Langegracht 49, 3601AK Maarssen - het plaatsen van 8 zonnepanelen op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angegracht 49, 3601AK Maarssen</text:p>
            <text:p text:style-name="common-al">Zaakomschrijving: het plaatsen van 8 zonnepanelen op woonhuis</text:p>
            <text:p text:style-name="common-al">Zaaknummer: Z2025-0000020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2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5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Beschikking verlenging beslistermijn op locatie Langegracht 49, 3601AK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Langegracht 49, 3601AK Maarssen - het plaatsen van 8 zonnepanelen op woonhui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36</meta:user-defined>
    <meta:user-defined meta:name="OVERHEIDop.GmbID/DC.identifier">gmb-2025-143536</meta:user-defined>
    <meta:user-defined meta:name="OVERHEIDop.versieInformatie"/>
  </office:meta>
</office:document-meta>
</file>