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larinet 23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 </text:span>nabij<text:span text:style-name="nadrukvet"/>Klarinet 23, 5231 DL 's-Hertogenbosch,  (HTG00) O 4152</text:p>
            <text:p text:style-name="common-al">
            <text:span text:style-name="nadrukvet">Omschrijving:</text:span> het slopen van het Netstation 079.224</text:p>
            <text:p text:style-name="common-al">
            <text:span text:style-name="nadrukvet">Kenmerknummer: </text:span>079617710219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53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71021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Nabij Klarinet 23 Sloopmelding akkoord Besluit bouwwerken leefomgeving (Bbl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35</meta:user-defined>
    <meta:user-defined meta:name="OVERHEIDop.GmbID/DC.identifier">gmb-2025-143535</meta:user-defined>
    <meta:user-defined meta:name="OVERHEIDop.versieInformatie"/>
  </office:meta>
</office:document-meta>
</file>