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verbouwen van een woning  op locatie Groen van Prinsterersingel 1, 2941 VA Lekkerkerk, Gouda (GDA01) I 3718</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omgevingsvergunning met een buitenplanse omgevingsplanactiviteit met zaaknummer 19311498636 voor het verbouwen van een woning  op locatie Groen van Prinsterersingel 1, 2941 VA Lekkerkerk, Gouda (GDA01) I 3718.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9863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5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8636</meta:user-defined>
    <dc:language>nl</dc:language>
    <meta:user-defined meta:name="DC.title">Kennisgeving besluit op een buitenplanse omgevingsplanactiviteit (BOPA) voor het verbouwen van een woning  op locatie Groen van Prinsterersingel 1, 2941 VA Lekkerkerk, Gouda (GDA01) I 3718</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306</meta:user-defined>
    <meta:user-defined meta:name="OVERHEIDop.publicationIssue">143530</meta:user-defined>
    <meta:user-defined meta:name="OVERHEIDop.GmbID/DC.identifier">gmb-2025-143530</meta:user-defined>
    <meta:user-defined meta:name="OVERHEIDop.versieInformatie"/>
  </office:meta>
</office:document-meta>
</file>