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loods aan Esvelderweg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5. De gemeente Barneveld neemt daarover waarschijnlijk binnen 8 weken na 6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bouwen van een loods aan Esvelderweg 2 Kootwijkerbroe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53</meta:user-defined>
    <meta:user-defined meta:name="OVERHEIDop.GmbID/DC.identifier">gmb-2025-14353</meta:user-defined>
    <meta:user-defined meta:name="OVERHEIDop.versieInformatie"/>
  </office:meta>
</office:document-meta>
</file>