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chalet aan De Kuilart Kou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met buitenplanse omgevingsplanactiviteit verleend. De gemeente geeft hiermee toestemming voor het bouwen van een chalet aan De Kuilart Koudum.</text:p>
            <text:p text:style-name="common-al">
            
          </text:p>
            <text:p text:style-name="common-al"/>
            <text:p text:style-name="common-al">Het besluit is verzonden op 31-03-2025. </text:p>
            <text:p text:style-name="common-al"/>
            <text:p text:style-name="common-al">Het zaaknummer is CLZ-00053822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
            
          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Als u bezwaar maakt, blijft ons besluit in ieder geval geldig totdat we over uw bezwaar hebben beslist. Wilt u de beslissing op uw bezwaar niet afwachten en snel duidelijkheid? Vraag dan de voorzieningenrechter om een voorlopige voorziening.</text:p>
            <text:p text:style-name="common-al">Dit betekent dat de rechter snel naar uw verzoek kijkt en alvast 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43528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52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52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53822</meta:user-defined>
    <dc:language>nl</dc:language>
    <meta:user-defined meta:name="DC.title">Verleende omgevingsvergunning voor het bouwen van een chalet aan De Kuilart Koudum</meta:user-defined>
    <meta:user-defined meta:name="OVERHEIDop.locatietype/OVERHEIDop.gebiedsmarkering">GeometrieRef</meta:user-defined>
    <meta:user-defined meta:name="DCTERMS.W3CDTF/DCTERMS.available">2025-04-02</meta:user-defined>
    <meta:user-defined meta:name="DCTERMS.W3CDTF/OVERHEIDop.jaargang">2025</meta:user-defined>
    <meta:user-defined meta:name="OVERHEIDop.externeBijlage">afwijkvergunning|exb-2025-12305</meta:user-defined>
    <meta:user-defined meta:name="OVERHEIDop.publicationIssue">143528</meta:user-defined>
    <meta:user-defined meta:name="OVERHEIDop.GmbID/DC.identifier">gmb-2025-143528</meta:user-defined>
    <meta:user-defined meta:name="OVERHEIDop.versieInformatie"/>
  </office:meta>
</office:document-meta>
</file>