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gmeerstraat 59-2 105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Legmeerstraat 59-2</text:p>
            <text:p text:style-name="common-al">Zaakadres: Legmeerstraat 59-2 1058NC Amsterdam</text:p>
            <text:p text:style-name="common-al">Datum ontvangst: 26-01-2025</text:p>
            <text:p text:style-name="common-al">Zaaknummer: Z2025-0034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3479</meta:user-defined>
    <meta:user-defined meta:name="DCTERMS.abstract">het omzetten van 1 zelfstandige woonruimte in 3 onzelfstandige woonruimten op de locatie Legmeerstraat 59-2</meta:user-defined>
    <dc:language>nl</dc:language>
    <meta:user-defined meta:name="OVERHEIDop.locatietype/OVERHEIDop.gebiedsmarkering">Punt</meta:user-defined>
    <meta:user-defined meta:name="DC.title">Aanvraag omzettingsvergunning Legmeerstraat 59-2 1058NC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27</meta:user-defined>
    <meta:user-defined meta:name="OVERHEIDop.GmbID/DC.identifier">gmb-2025-143527</meta:user-defined>
    <meta:user-defined meta:name="OVERHEIDop.versieInformatie"/>
  </office:meta>
</office:document-meta>
</file>