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Nienoord 500-nostalgische kermis van 4 t/m 6 juli 2025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Westerkwartier een aanvraag ontvangen voor het organiseren van Nienoord 500-nostalgische kermis van 4 t/m 6 juli 2025 in het centrum van Leek. De aanvraag is geregistreerd onder zaaknummer 202501099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5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Nienoord 500-nostalgische kermis van 4 t/m 6 juli 2025 - in het centrum van Leek</meta:user-defined>
    <meta:user-defined meta:name="DCTERMS.W3CDTF/DCTERMS.available">2025-04-02</meta:user-defined>
    <meta:user-defined meta:name="DCTERMS.W3CDTF/OVERHEIDop.jaargang">2025</meta:user-defined>
    <meta:user-defined meta:name="OVERHEIDop.publicationIssue">143526</meta:user-defined>
    <meta:user-defined meta:name="OVERHEIDop.GmbID/DC.identifier">gmb-2025-143526</meta:user-defined>
    <meta:user-defined meta:name="OVERHEIDop.versieInformatie"/>
  </office:meta>
</office:document-meta>
</file>