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het voorhuis en de dakconstructie aan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het voorhuis en de dakconstructie aan Raamschoorseweg 43 4838E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3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6</meta:user-defined>
    <meta:user-defined meta:name="DCTERMS.abstract">het renoveren van het voorhuis e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het voorhuis en de dakconstructie aan Raamschoorseweg 43 4838EN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23</meta:user-defined>
    <meta:user-defined meta:name="OVERHEIDop.GmbID/DC.identifier">gmb-2025-143523</meta:user-defined>
    <meta:user-defined meta:name="OVERHEIDop.versieInformatie"/>
  </office:meta>
</office:document-meta>
</file>