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tijdelijk plaatsen van zes lokalen (verlengen van de termijn) op het perceel Ringweg-Kruiskamp 106, 3814 WT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tijdelijk plaatsen van zes lokalen (verlengen van de termijn) op het perceel Ringweg-Kruiskamp 106, 3814 WT Amersfoort</text:span>
          </text:p>
            <text:p text:style-name="common-al">De Gemeente Amersfoort heeft op 05-03-2025 een aanvraag voor een omgevingsvergunning ontvangen voor het tijdelijk plaatsen van zes lokalen (verlengen van de termijn) op het perceel Ringweg-Kruiskamp 106, 3814 WT Amersfoort, met kenmerk CLZ-0002246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30-04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3522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522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522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2461</meta:user-defined>
    <dc:language>nl</dc:language>
    <meta:user-defined meta:name="OVERHEIDop.locatietype/OVERHEIDop.gebiedsmarkering">Punt</meta:user-defined>
    <meta:user-defined meta:name="DC.title">Ontvangen aanvraag omgevingsvergunning voor het tijdelijk plaatsen van zes lokalen (verlengen van de termijn) op het perceel Ringweg-Kruiskamp 106, 3814 WT Amersfoort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3522</meta:user-defined>
    <meta:user-defined meta:name="OVERHEIDop.GmbID/DC.identifier">gmb-2025-143522</meta:user-defined>
    <meta:user-defined meta:name="OVERHEIDop.versieInformatie"/>
  </office:meta>
</office:document-meta>
</file>