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7, 4507 AR Schoondijke, Verzoeklocatie 202503170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7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7  te  Schoondijke voor het verwijderen van asbesthoudende materialen (CLZ-00008111).</text:p>
              </text:list-item>
            </text:list>
            <text:p text:style-name="common-al">De sloopmelding is ontvangen op 17-03-2025 en geaccepteerd op 31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35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illemsweg 7, 4507 AR Schoondijke, Verzoeklocatie 202503170111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3521</meta:user-defined>
    <meta:user-defined meta:name="OVERHEIDop.GmbID/DC.identifier">gmb-2025-143521</meta:user-defined>
    <meta:user-defined meta:name="OVERHEIDop.versieInformatie"/>
  </office:meta>
</office:document-meta>
</file>