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in de Oudeland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iet</text:span>,<text:span text:style-name="nadrukvet"/><text:span text:style-name="nadrukvet">AS2</text:span><text:span text:style-name="nadrukvet">5/</text:span><text:span text:style-name="nadrukvet">00695</text:span><text:span text:style-name="nadrukvet"> – 2</text:span><text:span text:style-name="nadrukvet">5</text:span><text:span text:style-name="nadrukvet">/</text:span><text:span text:style-name="nadrukvet">000184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udelandseweg gelegen is in de wijk Oudeland binnen het gebied Hoogvliet van de gemeente Rotterdam;</text:p>
            <text:p text:style-name="common-al">dat de Oudelandseweg een erftoegangsweg betreft, waarbij er een maximumsnelheid van 30 km per uur geldt;</text:p>
            <text:p text:style-name="common-al">dat de Oudelandseweg een vrij smalle straat betreft voor verkeer in beide richtingen voorzien van langsparkeren aan beide zijden van de weg;</text:p>
            <text:p text:style-name="common-al">dat op de Oudelandseweg reeds een geslotenverklaring voor vrachtauto’s van kracht is;</text:p>
            <text:p text:style-name="common-al">dat het trafo station van Stedin wordt uitgebreid en daarvoor werkzaamheden zullen plaatsvinden;</text:p>
            <text:p text:style-name="common-al">dat het voor de uitbreiding van het trafo station van Stedin noodzakelijk is om de geslotenverklaring voor vrachtauto’s uit te breiden naar de aangrenzende zijstraten om de verkeersveiligheid, doorstroming en bereikbaarheid van het gebied te waarborgen;</text:p>
            <text:p text:style-name="common-al">dat in de huidige situatie vrachtauto’s uitwijken naar de zijstraten, wat leidt tot verkeersonveilige situaties en overlast voor bewoners;</text:p>
            <text:p text:style-name="common-al">dat de geslotenverklaring voor vrachtauto’s wordt ingesteld voor de Traviataweg, Isoldestraat, Troubadourlaan, Tieflandstraat en Toverfluitstraat, welke allen gelegen zijn tussen de Oudelandseweg en de Fideliolaan;</text:p>
            <text:p text:style-name="common-al">dat het instellen van deze maatregel noodzakelijk is om ongewenste verkeersstromen te voorkomen en de veiligheid van weggebruikers te waarborgen;</text:p>
            <text:p text:style-name="common-al">dat er tevens parkeerverboden gelden in de Fideliolaan aan de zuidzijde gelden; </text:p>
            <text:p text:style-name="common-al">dat het voor een sluitende werking van het parkeerverbod wenselijk is om extra parkeerverbodsborden te plaatsen in de Fideliolaan ter hoogte van de kruisingen met de Tieflandstraat en de Toverfluitstraa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vrachtauto’s in de straten Traviataweg, Isoldestraat, Troubadourlaan, Tieflandstraat en Toverfluitstraat gelegen tussen de Oudelandseweg en Fideliolaan, middels</text:p>
            <text:list text:style-name="id1-3-2-2-1-25">
              <text:list-item text:style-override="id1-3-2-2-1-25-1">
                <text:number>•</text:number>
                <text:p text:style-name="al">het plaatsen van de borden C07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5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 Oudeland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0695  – 25/0001847</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in de Oudelandseweg te Rotterdam</meta:user-defined>
    <meta:user-defined meta:name="DCTERMS.W3CDTF/DCTERMS.available">2025-04-02</meta:user-defined>
    <meta:user-defined meta:name="OVERHEIDop.externeBijlage">Situatietekening|exb-2025-12303</meta:user-defined>
    <meta:user-defined meta:name="DCTERMS.W3CDTF/OVERHEIDop.jaargang">2025</meta:user-defined>
    <meta:user-defined meta:name="OVERHEIDop.publicationIssue">143518</meta:user-defined>
    <meta:user-defined meta:name="OVERHEIDop.GmbID/DC.identifier">gmb-2025-143518</meta:user-defined>
    <meta:user-defined meta:name="OVERHEIDop.versieInformatie"/>
  </office:meta>
</office:document-meta>
</file>