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in de Charloisse Lagedij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text:span text:style-name="nadrukvet"/><text:span text:style-name="nadrukvet">AS2</text:span><text:span text:style-name="nadrukvet">4</text:span><text:span text:style-name="nadrukvet">/</text:span><text:span text:style-name="nadrukvet">06797</text:span><text:span text:style-name="nadrukvet"> – 2</text:span><text:span text:style-name="nadrukvet">4</text:span><text:span text:style-name="nadrukvet">/</text:span><text:span text:style-name="nadrukvet">001840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Charloisse Lagedijk binnen het gebied Charlois ligt van de gemeente Rotterdam;</text:p>
            <text:p text:style-name="common-al">dat de Charloisse Lagedijk een erftoegangsweg betreft, waarbij er een maximumsnelheid van 30 km per uur geldt;</text:p>
            <text:p text:style-name="common-al">dat de Charloisse Lagedijk een smalle weg betreft waarbij aan beide zijden van de weg geparkeerd kan worden;</text:p>
            <text:p text:style-name="common-al">dat op de Charloisse Lagedijk ter hoogte van huisnummer 560 een kruising bevindt met het Smitshoek;</text:p>
            <text:p text:style-name="common-al">dat in de huidige situatie op de Charloisse Lagedijk ter hoogte van huisnummer 560 regelmatig motorvoertuigen stilstaan en geparkeerd worden;</text:p>
            <text:p text:style-name="common-al">dat door deze stilstaande en geparkeerde motorvoertuigen de toegang van de woning aan de Smitshoek 562 geblokkeerd wordt;</text:p>
            <text:p text:style-name="common-al">dat de aanwezigheid van stilstaande en geparkeerde motorvoertuigen leidt tot overlast voor de woningen aan de Smitshoek met huisnummers 560 en 562;</text:p>
            <text:p text:style-name="common-al">dat het wenselijk is om de stilstaande en geparkeerde motorvoertuigen te weren op de Charloisse Lagedijk ter hoogte van huisnummer 560;</text:p>
            <text:p text:style-name="common-al">dat het hierom wenselijk is om een stilstaan verbod in te stellen op de Charloisse Lagedijk ter hoogte van huisnummer 560 door het aanbrengen van een gele doorgetrokken streep;</text:p>
            <text:p text:style-name="common-al">dat door het instellen van deze verkeersmaatregel de verkeersveiligheid zal worden bevordert;</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stilstaan verbod op de Charloisse Lagedijk ter hoogte van huisnummer 560, middels</text:p>
            <text:list text:style-name="id1-3-2-2-1-24">
              <text:list-item text:style-override="id1-3-2-2-1-24-1">
                <text:number>•</text:number>
                <text:p text:style-name="al">het aanbrengen van een gele doorgetrokken streep zoals bedoeld in artikel 23 lid 1 onder g van het RVV 1990; </text:p>
              </text:list-item>
              <text:list-item text:style-override="id1-3-2-2-1-24-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april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5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Charloisse Laged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6797 – 24/0018401</meta:user-defined>
    <meta:user-defined meta:name="OVERHEIDop.verkeersbordcode">WM7</meta:user-defined>
    <dc:language>nl</dc:language>
    <meta:user-defined meta:name="OVERHEIDop.locatietype/OVERHEIDop.gebiedsmarkering">Lijn</meta:user-defined>
    <meta:user-defined meta:name="DC.title">Verkeersbesluit instellen stilstaan verbod in de Charloisse Lagedijk te Rotterdam</meta:user-defined>
    <meta:user-defined meta:name="DCTERMS.W3CDTF/DCTERMS.available">2025-04-02</meta:user-defined>
    <meta:user-defined meta:name="OVERHEIDop.externeBijlage">Situatietekening|exb-2025-12302</meta:user-defined>
    <meta:user-defined meta:name="DCTERMS.W3CDTF/OVERHEIDop.jaargang">2025</meta:user-defined>
    <meta:user-defined meta:name="OVERHEIDop.publicationIssue">143517</meta:user-defined>
    <meta:user-defined meta:name="OVERHEIDop.GmbID/DC.identifier">gmb-2025-143517</meta:user-defined>
    <meta:user-defined meta:name="OVERHEIDop.versieInformatie"/>
  </office:meta>
</office:document-meta>
</file>