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sfabriek Terrein Zutphenseweg 6 te Deventer (8014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e Kantine @ De Gasfabriek B.V. ontvangen voor het evenement Onderdeel van de Kennisfestival Week (PUBQUIZ en BBQ event) plaatsvindend op 19 juni 2025, 20 juni 2025, 21 juni 2025 en 24 juni 2025 op Gasfabriek Terrein Zutphenseweg 6 te Deventer.</text:p>
            <text:p text:style-name="common-al">De aanvraag is van 2 april 2025 t/m 16 april 2025 in te zien. Voor inzage van de aanvraag: mail uw verzoek naar <text:a xlink:href="mailto:vergunningen@deventer.nl" xlink:type="simple">vergunningen@deventer.nl</text:a>.Wij sturen u per mail de geanonimiseerde aanvraag. Wilt u hierbij het zaaknummer 80148-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5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asfabriek Terrein Zutphenseweg 6 te Deventer (80148-2025)</meta:user-defined>
    <meta:user-defined meta:name="DCTERMS.W3CDTF/DCTERMS.available">2025-04-02</meta:user-defined>
    <meta:user-defined meta:name="DCTERMS.W3CDTF/OVERHEIDop.jaargang">2025</meta:user-defined>
    <meta:user-defined meta:name="OVERHEIDop.publicationIssue">143510</meta:user-defined>
    <meta:user-defined meta:name="OVERHEIDop.GmbID/DC.identifier">gmb-2025-143510</meta:user-defined>
    <meta:user-defined meta:name="OVERHEIDop.versieInformatie"/>
  </office:meta>
</office:document-meta>
</file>