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redenoord 18, 1852WB Heiloo, het vergroten van de woning (verlegging nok voor volwaardige 2e verdieping), verzenddatum 31 maart 2025 (Z2025-00001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35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44</meta:user-defined>
    <meta:user-defined meta:name="DCTERMS.abstract">Vredenoord 18, 1852WB Heiloo, het vergroten van de woning (verlegging nok voor volwaardige 2e verdieping), verzenddatum 31 maart 2025 (Z2025-00001644)</meta:user-defined>
    <dc:language>nl</dc:language>
    <meta:user-defined meta:name="OVERHEIDop.locatietype/OVERHEIDop.gebiedsmarkering">Vlak</meta:user-defined>
    <meta:user-defined meta:name="DC.title">Gemeente Heiloo, aanvraag omgevingsvergunning (regulier) verleend, Vredenoord 18, 1852WB Heiloo, het vergroten van de woning (verlegging nok voor volwaardige 2e verdieping), verzenddatum 31 maart 2025 (Z2025-00001644)</meta:user-defined>
    <meta:user-defined meta:name="DCTERMS.W3CDTF/DCTERMS.available">2025-04-02</meta:user-defined>
    <meta:user-defined meta:name="DCTERMS.W3CDTF/OVERHEIDop.jaargang">2025</meta:user-defined>
    <meta:user-defined meta:name="OVERHEIDop.publicationIssue">143506</meta:user-defined>
    <meta:user-defined meta:name="OVERHEIDop.GmbID/DC.identifier">gmb-2025-143506</meta:user-defined>
    <meta:user-defined meta:name="OVERHEIDop.versieInformatie"/>
  </office:meta>
</office:document-meta>
</file>