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ercafé De Goudse Eend B.V. voor het schenken van zwak-alcoholhoudende dranken tijdens Bierfestival Gouda Bierstad op 13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iercafé De Goudse Eend B.V. mag zwak-alcoholische dranken schenken tijdens Bierfestival Gouda Bierstad dat plaats vindt op de locatie Stadhuis Markt 1 en tent voor de deur.</text:p>
            <text:p text:style-name="common-al">De vergunning is verzonden op 31-03-2025. Het zaaknummer van de vergunning is 1310737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35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919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iercafé De Goudse Eend B.V. voor het schenken van zwak-alcoholhoudende dranken tijdens Bierfestival Gouda Bierstad op 13-04-2025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05</meta:user-defined>
    <meta:user-defined meta:name="OVERHEIDop.GmbID/DC.identifier">gmb-2025-143505</meta:user-defined>
    <meta:user-defined meta:name="OVERHEIDop.versieInformatie"/>
  </office:meta>
</office:document-meta>
</file>