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alenstraat 323 1056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ijdelijke overkapping/droogloop aan de voorgevel van de bijeenkomstfunctie</text:p>
            <text:p text:style-name="common-al">Zaakadres: Jan van Galenstraat 323 1056CH Amsterdam</text:p>
            <text:p text:style-name="common-al">Datum ontvangst: 18-03-2025</text:p>
            <text:p text:style-name="common-al">Zaaknummer: Z2025-011916</text:p>
            <text:p text:style-name="common-al">DSO-nummer: 20250318012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50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16</meta:user-defined>
    <meta:user-defined meta:name="DCTERMS.abstract">realiseren van een tijdelijke overkapping/droogloop aan de voorgevel van de bijeenkomst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Galenstraat 323 1056CH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504</meta:user-defined>
    <meta:user-defined meta:name="OVERHEIDop.GmbID/DC.identifier">gmb-2025-143504</meta:user-defined>
    <meta:user-defined meta:name="OVERHEIDop.versieInformatie"/>
  </office:meta>
</office:document-meta>
</file>