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elenseweg 23 Hoenderloo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01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350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5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5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elenseweg 23 Hoenderloo, het verwijderen van asbesthoudende materialen.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350</meta:user-defined>
    <meta:user-defined meta:name="OVERHEIDop.GmbID/DC.identifier">gmb-2025-14350</meta:user-defined>
    <meta:user-defined meta:name="OVERHEIDop.versieInformatie"/>
  </office:meta>
</office:document-meta>
</file>