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6-1-1">
      <style:table-column-properties style:rel-column-width="49*"/>
    </style:style>
    <style:style style:family="table-column" style:parent-style-name="colspec" style:name="id1-3-2-1-1-16-1-2">
      <style:table-column-properties style:rel-column-width="46*"/>
    </style:style>
  </office:automatic-styles>
  <office:body>
    <office:text>
      <text:p text:style-name="new_page_staatscourant"/>
      <text:p text:style-name="single-kop-titel">Vaststelling straat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op 25 maart 2025 besloten de volgende staatnaam toe te kennen:</text:p>
            <text:p text:style-name="common-al">- De straatnaam: “Platteeuwdreef” in Hoek</text:p>
            <text:p text:style-name="common-al"/>
            <text:p text:style-name="common-al"/>
            <text:p text:style-name="common-al">
            <text:span text:style-name="nadrukvet">Wat is de aanleiding van het besluit?</text:span>
          </text:p>
            <text:p text:style-name="common-al">Op 8 oktober 2024 is tijdens de zitting van het college de straatnaam 'Omloop' vastgesteld in het plan Windlust 2 in Hoek. Hierbij is ook een zijstraatje met enkele huizen van die straatnaam voorzien. Op verzoek van de medewerkers van de Basisregistratie Adressen en</text:p>
            <text:p text:style-name="common-al">Gebouwen (BAG) moet die zijstraat een andere naam krijgen. 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/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H.J.A. (Erik) van Merrienboer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498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98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aststelling straatnaam</meta:user-defined>
    <meta:user-defined meta:name="DCTERMS.W3CDTF/DCTERMS.available">2025-04-02</meta:user-defined>
    <meta:user-defined meta:name="DCTERMS.W3CDTF/OVERHEIDop.jaargang">2025</meta:user-defined>
    <meta:user-defined meta:name="OVERHEIDop.externeBijlage">situatietekening|exb-2025-12299</meta:user-defined>
    <meta:user-defined meta:name="OVERHEIDop.publicationIssue">143498</meta:user-defined>
    <meta:user-defined meta:name="OVERHEIDop.GmbID/DC.identifier">gmb-2025-143498</meta:user-defined>
    <meta:user-defined meta:name="OVERHEIDop.versieInformatie"/>
  </office:meta>
</office:document-meta>
</file>