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voeringsplan Mobiliteit 2024-2040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0 augustus 2024;</text:p>
            <text:p text:style-name="al"/>
            <text:p text:style-name="al">gelet op de Gemeentewet en de Wegen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vast te stellen het Uitvoeringsplan Mobiliteit 2024-2040; dit met inachtneming van het volgende:</text:p>
              </text:list-item>
              <text:list-item text:style-override="id1-3-2-2-1-2-2">
                <text:number/>
                <text:p text:style-name="al">de tekst onderaan op pagina 9, te weten:</text:p>
              </text:list-item>
              <text:list-item text:style-override="id1-3-2-2-1-2-3">
                <text:number/>
                <text:p text:style-name="al">‘Om bovengenoemde redenen wordt in het UVP Mobiliteit geen capaciteit of budget opgenomen voor verder onderzoek naar of lobby voor randwegen rondom Grave en Oeffelt of verder onderzoek naar of lobby voor doortrekken A77 of N77.’</text:p>
              </text:list-item>
              <text:list-item text:style-override="id1-3-2-2-1-2-4">
                <text:number/>
                <text:p text:style-name="al">te vervangen door:</text:p>
              </text:list-item>
              <text:list-item text:style-override="id1-3-2-2-1-2-5">
                <text:number/>
                <text:p text:style-name="al">‘Om bovengenoemde redenen wordt in het UVP Mobiliteit vooralsnog geen capaciteit of budget opgenomen voor verder onderzoek naar of lobby voor randwegen rondom Grave en Oeffelt of verder onderzoek naar of lobby voor doortrekken A77 of N77.</text:p>
              </text:list-item>
              <text:list-item text:style-override="id1-3-2-2-1-2-6">
                <text:number/>
                <text:p text:style-name="al">Wel wordt op basis van de reeds uitgevoerde onderzoeken ingezet op het verbeteren van de N321 en N264 door het toepassen van optimalisatiemaatregelen. Hiermee wordt gestreefd naar een kortetermijnverbetering van de veiligheid op deze wegen en het terugdringen van (vracht)verkeer, om zo de leefbaarheid in de kernen langs de N321 en N264 te vergroten.</text:p>
              </text:list-item>
              <text:list-item text:style-override="id1-3-2-2-1-2-7">
                <text:number/>
                <text:p text:style-name="al">Daarnaast blijft het essentieel om aandacht te vragen van de provincie en het Rijk voor een verbeterde oost-westverbinding (waaronder de A77/N77), gezien het grote economische belang. De gemeente zal dit waar kan blijven benadrukken tijdens overleggen met de provincie en het Rijk.’;</text:p>
              </text:list-item>
              <text:list-item text:style-override="id1-3-2-2-1-2-8">
                <text:number>2.</text:number>
                <text:p text:style-name="al">vast te stellen de meerjarenraming van het Uitvoeringsplan Mobiliteit 2024-2029 en daaruit voortvloeiende kapitaallasten;</text:p>
              </text:list-item>
              <text:list-item text:style-override="id1-3-2-2-1-2-9">
                <text:number>3.</text:number>
                <text:p text:style-name="al">het krediet voor het jaar 2024 van € 6.660.000,- te voteren tot een hoogte van € 560.000.- om daarmee actie 1 uit raadsinformatiebrief 2024-RIB-185 (Verbeteren verkeersafwikkeling en voorkomen van uitval installatie) uit te kunnen voeren en actie 2 uit raadsinformatiebrief 2024-RIB-185 (Robuuste totaaloplossing voor de verkeersafwikkeling ten westen van Cuijk) voor te gaan bereiden teneinde met een totaaloplossing en budgetvraag terug te komen naar de raad. </text:p>
              </text:list-item>
              <text:list-item text:style-override="id1-3-2-2-1-2-10">
                <text:number>4.</text:number>
                <text:p text:style-name="al">de investeringen uit het Uitvoeringsplan Mobiliteit 2025-2029 integraal af te wegen bij de begroting 2025;</text:p>
              </text:list-item>
              <text:list-item text:style-override="id1-3-2-2-1-2-11">
                <text:number>5.</text:number>
                <text:p text:style-name="al">de (resterende) investeringsmiddelen € 1.035.000,- voor de herinrichting van de kruispunten N321 voor het jaar 2025 te voteren;</text:p>
              </text:list-item>
              <text:list-item text:style-override="id1-3-2-2-1-2-12">
                <text:number>6.</text:number>
                <text:p text:style-name="al">de bijbehorende begrotingswijziging vast te stellen.</text:p>
              </text:list-item>
            </text:list>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9 september 2024.</text:span></text:p>
            <text:p><text:span text:style-name="functie"/></text:p>
          </text:section>
          <text:section text:name="ondertekening_id1-3-2-3-2">
            <text:p><text:span text:style-name="functie"/></text:p>
            <text:p><text:span text:style-name="functie">De plv. griffier, </text:span></text:p>
            <text:p><text:span text:style-name="functie">Kike Groenewoud-de Best </text:span></text:p>
            <text:p><text:span text:style-name="functie"/></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349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9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9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Land van Cuijk</meta:user-defined>
    <meta:user-defined meta:name="OVERHEID.Informatietype/DC.type">officiële publicatie</meta:user-defined>
    <meta:user-defined meta:name="OVERHEIDop.Rubriek/DC.type">overige overheidsinformatie</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meta:user-defined meta:name="OVERHEIDop.referentienummer">RIS 2024-R-101</meta:user-defined>
    <dc:language>nl</dc:language>
    <meta:user-defined meta:name="OVERHEIDop.locatietype/OVERHEIDop.gebiedsmarkering">Gemeente</meta:user-defined>
    <meta:user-defined meta:name="DC.title">Uitvoeringsplan Mobiliteit 2024-2040</meta:user-defined>
    <meta:user-defined meta:name="DCTERMS.W3CDTF/DCTERMS.available">2025-04-03</meta:user-defined>
    <meta:user-defined meta:name="OVERHEIDop.externeBijlage">Uitvoeringsplan Mobiliteit 2024-2040|exb-2025-12298</meta:user-defined>
    <meta:user-defined meta:name="DCTERMS.W3CDTF/OVERHEIDop.jaargang">2025</meta:user-defined>
    <meta:user-defined meta:name="OVERHEIDop.publicationIssue">143497</meta:user-defined>
    <meta:user-defined meta:name="OVERHEIDop.GmbID/DC.identifier">gmb-2025-143497</meta:user-defined>
    <meta:user-defined meta:name="OVERHEIDop.versieInformatie"/>
  </office:meta>
</office:document-meta>
</file>