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1-1-14-1-1">
      <style:table-column-properties style:rel-column-width="90*"/>
    </style:style>
    <style:style style:family="table-column" style:parent-style-name="colspec" style:name="id1-3-2-1-1-14-1-2">
      <style:table-column-properties style:rel-column-width="2*"/>
    </style:style>
  </office:automatic-styles>
  <office:body>
    <office:text>
      <text:p text:style-name="new_page_staatscourant"/>
      <text:p text:style-name="single-kop-titel">Voorgenomen vestiging opstalrecht en erfdienstbaar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N, nummer 2750 (gedeeltelijk) Perceelgrootte: ca.12 m².</text:p>
            <text:p text:style-name="common-al"/>
            <text:p text:style-name="common-al">De gemeente Terneuzen is voornemens voor het perceel, kadastraal bekend als gemeente Terneuzen, sectie N, nummer 2750 (gedeeltelijk), ter grootte van circa 12 m2, een overeenkomst aan te gaan met de eigenaar (hierna te noemen: ‘’opstalhouder’’) van het pand aan het adres Diepenbrockstraat 281 t/m 419 in Terneuzen, kadastraal bekend als gemeente Terneuzen, sectie N, nummer 2495, voor de vestiging van een opstalrecht en een erfdienstbaarheid ten behoeve van de plaatsing en de instandhouding van twee (2) vlucht- c.q. noodtrappen.</text:p>
            <text:p text:style-name="common-al"/>
            <text:p text:style-name="common-al">De gemeente Terneuzen meent dat de beoogde opstalhouder de enige serieuze gegadigde is, omdat:</text:p>
            <text:list text:style-name="id1-3-2-1-1-7">
              <text:list-item text:style-override="id1-3-2-1-1-7-1">
                <text:number>•</text:number>
                <text:p text:style-name="al">Het opstalrecht en de erfdienstbaarheid worden gevestigd voor de plaatsing en de instandhouding van vluchttrappen, welke uitsluitend zijn bedoeld voor de veiligheid van het gebouw van de opstal en alleen kunnen functioneren in samenhang met dat gebouw.</text:p>
              </text:list-item>
              <text:list-item text:style-override="id1-3-2-1-1-7-2">
                <text:number>•</text:number>
                <text:p text:style-name="al">De vluchttrappen zijn  bedoeld om de veiligheid van bewoners en gebruikers te verbeteren en te waarborgen. Het niet verlenen van deze rechten zou de veiligheid van bewoners en gebruikers in gevaar brengen.</text:p>
              </text:list-item>
              <text:list-item text:style-override="id1-3-2-1-1-7-3">
                <text:number>•</text:number>
                <text:p text:style-name="al">De vluchttrappen enkel dienen als ontsluiting van het gebouw van de opstalhouder, waardoor geen enkele andere partij een redelijk belang of redelijke interesse heeft in het verkrijgen van het opstalrecht en de erfdienstbaarheid. </text:p>
              </text:list-item>
              <text:list-item text:style-override="id1-3-2-1-1-7-4">
                <text:number>•</text:number>
                <text:p text:style-name="al">De vestiging van het opstalrecht en de erfdienstbaarheid een algemeen veiligheids-belang dient en is geen commercieel exploiteerbare voorziening.</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stiging opstalrecht en erfdienstbaarheid nabij Diepenbrockstraat 281 t/m 419 in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
                    <text:p text:style-name="table_al">Terneuzen, 2 april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4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Voorgenomen vestiging opstalrecht en erfdienstbaarheid</meta:user-defined>
    <meta:user-defined meta:name="DCTERMS.W3CDTF/DCTERMS.available">2025-04-02</meta:user-defined>
    <meta:user-defined meta:name="DCTERMS.W3CDTF/OVERHEIDop.jaargang">2025</meta:user-defined>
    <meta:user-defined meta:name="OVERHEIDop.publicationIssue">143493</meta:user-defined>
    <meta:user-defined meta:name="OVERHEIDop.GmbID/DC.identifier">gmb-2025-143493</meta:user-defined>
    <meta:user-defined meta:name="OVERHEIDop.versieInformatie"/>
  </office:meta>
</office:document-meta>
</file>