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Springerhof 36 1067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Zaakadres: Jan Springerhof 36 1067LH Amsterdam</text:p>
            <text:p text:style-name="common-al">Datum ontvangst: 14-03-2025</text:p>
            <text:p text:style-name="common-al">Zaaknummer: Z2025-011424</text:p>
            <text:p text:style-name="common-al">DSO-nummer: 2025031401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42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Springerhof 36 1067LH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90</meta:user-defined>
    <meta:user-defined meta:name="OVERHEIDop.GmbID/DC.identifier">gmb-2025-143490</meta:user-defined>
    <meta:user-defined meta:name="OVERHEIDop.versieInformatie"/>
  </office:meta>
</office:document-meta>
</file>