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van de begane grond van het kantoorpand tijdelijke wijzigen naar wonen (2 appartementen voor woningdelen) - Rietschans 71 2352BB Leiderdorp - LDPZ2024-0003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Rietschans 71 2352BB Leiderdorp</text:p>
            <text:p text:style-name="common-al">
            <text:span text:style-name="nadrukvet">Zaaknummer:</text:span> LDPZ2024-000303</text:p>
            <text:p text:style-name="common-al">
            <text:span text:style-name="nadrukvet">Datum verzending besluit:</text:span> 31-03-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34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303</meta:user-defined>
    <meta:user-defined meta:name="DCTERMS.abstract">Het gebruik van de begane grond van het kantoorpand tijdelijke wijzigen naar wonen (2 appartementen voor woningd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gebruik van de begane grond van het kantoorpand tijdelijke wijzigen naar wonen (2 appartementen voor woningdelen) - Rietschans 71 2352BB Leiderdorp - LDPZ2024-000303</meta:user-defined>
    <meta:user-defined meta:name="DCTERMS.W3CDTF/DCTERMS.available">2025-04-02</meta:user-defined>
    <meta:user-defined meta:name="DCTERMS.W3CDTF/OVERHEIDop.jaargang">2025</meta:user-defined>
    <meta:user-defined meta:name="OVERHEIDop.publicationIssue">143483</meta:user-defined>
    <meta:user-defined meta:name="OVERHEIDop.GmbID/DC.identifier">gmb-2025-143483</meta:user-defined>
    <meta:user-defined meta:name="OVERHEIDop.versieInformatie"/>
  </office:meta>
</office:document-meta>
</file>