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Enschede voor het uitvoeren van controles naar het declaratiegedrag van stichting Karakter</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de burgemeester van de gemeente Enschede;</text:p>
            <text:p text:style-name="al"/>
            <text:p text:style-name="al">gelezen het voorstel met kenmerk corsanummer 2500007270;</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text:p>
            <text:p text:style-name="al"/>
            <text:p text:style-name="al">b e s l u i t (e n):</text:p>
            <text:p text:style-name="al"/>
            <text:p text:style-name="al">vast te stellen de “Mandaat-, volmacht- en machtigingsbesluit gemeente Enschede voor het uitvoeren van controles naar declaratiegedrag van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 de bevoegdheid om in naam van het college van burgemeester en wethouders controles uit te voeren en privaatrechtelijke rechtshandelingen voor te bereiden;</text:p>
                  </text:list-item>
                  <text:list-item text:style-override="id1-3-2-2-1-3-1-3-2">
                    <text:number>b.</text:number>
                    <text:p text:style-name="al">mandaatgever: het college van burgemeester en wethouders</text:p>
                  </text:list-item>
                  <text:list-item text:style-override="id1-3-2-2-1-3-1-3-3">
                    <text:number>c.</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de bevoegdheid om in naam van de burgemeester overeenkomsten te onderteken;</text:p>
                  </text:list-item>
                  <text:list-item text:style-override="id1-3-2-2-1-3-2-3-2">
                    <text:number>b.</text:number>
                    <text:p text:style-name="al">volmacht verlener: de burgemeester;</text:p>
                  </text:list-item>
                  <text:list-item text:style-override="id1-3-2-2-1-3-2-3-3">
                    <text:number>c.</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de bevoegdheid om in naam van het college van burgemeester en wethouders of de burgemeester te besluiten tot feitelijke handelingen en deze te verrichten;</text:p>
                  </text:list-item>
                  <text:list-item text:style-override="id1-3-2-2-1-3-3-3-2">
                    <text:number>b.</text:number>
                    <text:p text:style-name="al">machtiging verlener: het college van burgemeester en wethouders of de burgemeester; </text:p>
                  </text:list-item>
                  <text:list-item text:style-override="id1-3-2-2-1-3-3-3-3">
                    <text:number>c.</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Enschede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Enschede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Enschede en stichting Karakter gesloten overeenkomst voor specialistische jeugdhulp.</text:p>
                  </text:list-item>
                  <text:list-item text:style-override="id1-3-2-2-2-2-3-4">
                    <text:number>d.</text:number>
                    <text:p text:style-name="al">Voorbereiden van het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
            <text:p text:style-name="al">‘Het college van burgemeester en wethouders van Enschede,</text:p>
            <text:p text:style-name="al">namens deze,</text:p>
            <text:p text:style-name="al">Het college van burgemeester en wethouders van de gemeente Nijmegen</text:p>
            <text:p text:style-name="al">gevolgd door de handtekening van de burgemeester of een wethouder van de gemeente Nijmegen.</text:p>
            <text:p text:style-name="al"/>
            <text:list text:style-name="id1-3-2-2-6-8">
              <text:list-item text:style-override="id1-3-2-2-6-8">
                <text:number>2.</text:number>
                <text:p text:style-name="al">Indien ondermandaat is verleend, als bedoeld in artikel 3 luidt de ondertekening: </text:p>
              </text:list-item>
            </text:list>
            <text:p text:style-name="al">‘Het college van burgemeester en wethouders van Enschede, </text:p>
            <text:p text:style-name="al">namens deze,</text:p>
            <text:p text:style-name="al">Het college van burgemeester en wethouders van de gemeente Nijmegen</text:p>
            <text:p text:style-name="al">namens deze,</text:p>
            <text:p text:style-name="al">gevolgd door de naam, functie en handtekening van de functionaris.</text:p>
            <text:p text:style-name="al"/>
            <text:list text:style-name="id1-3-2-2-6-15">
              <text:list-item text:style-override="id1-3-2-2-6-15">
                <text:number>3.</text:number>
                <text:p text:style-name="al">De ondertekening van overeenkomsten gesloten op basis van artikel 4, eerste lid, luidt:</text:p>
              </text:list-item>
            </text:list>
            <text:p text:style-name="al">‘de burgemeester van Enschede,</text:p>
            <text:p text:style-name="al">namens deze,</text:p>
            <text:p text:style-name="al">de burgemeester van de gemeente Nijmegen</text:p>
            <text:p text:style-name="al">gevolgd door de handtekening van de burgemeester.</text:p>
            <text:p text:style-name="al"/>
            <text:list text:style-name="id1-3-2-2-6-21">
              <text:list-item text:style-override="id1-3-2-2-6-21">
                <text:number>4.</text:number>
                <text:p text:style-name="al">Indien ondervolmacht is verleend, als bedoeld in artikel 4, tweede lid, luidt de ondertekening: </text:p>
              </text:list-item>
            </text:list>
            <text:p text:style-name="al">‘de burgemeester van Enschede,</text:p>
            <text:p text:style-name="al">namens deze,</text:p>
            <text:p text:style-name="al">de burgemeester van de gemeente Nijmegen</text:p>
            <text:p text:style-name="al">namens deze,</text:p>
            <text:p text:style-name="al">gevolgd door de naam, functie en handtekening van de functionaris.</text:p>
            <text:list text:style-name="id1-3-2-2-6-27">
              <text:list-item text:style-override="id1-3-2-2-6-27">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28">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gemandateerde neemt bij de uitoefening van de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gemandateerde voert de bevoegdheden onder artikel 2, eerste lid, onder a, b en c gefaseerd uit (eerst a, dan b en dan c). </text:p>
                  </text:list-item>
                  <text:list-item text:style-override="id1-3-2-2-7-2-3-2">
                    <text:number>b.</text:number>
                    <text:p text:style-name="al">De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8 maart 2025. </text:p>
            <text:p text:style-name="al"/>
          </text:section>
        </text:section>
        <text:section text:name="regeling-sluiting_id1-3-2-3" text:style-name="regeling-sluiting">
          <text:section text:name="ondertekening_id1-3-2-3-1">
            <text:p><text:span text:style-name="functie">Enschede, 18 maart 2025</text:span></text:p>
          </text:section>
          <text:section text:name="ondertekening_id1-3-2-3-2">
            <text:p><text:span text:style-name="functie"/></text:p>
            <text:p><text:span text:style-name="functie"/></text:p>
            <text:p><text:span text:style-name="functie">Het college van burgemeester en wethouders van Enschede,</text:span></text:p>
          </text:section>
          <text:section text:name="ondertekening_id1-3-2-3-3">
            <text:p><text:span text:style-name="functie"/></text:p>
            <text:p><text:span text:style-name="functie">De loco-secretaris, E.A. Smit </text:span></text:p>
            <text:p><text:span text:style-name="functie">De burgemeester, R.W. Bleker</text:span></text:p>
          </text:section>
          <text:section text:name="ondertekening_id1-3-2-3-4">
            <text:p><text:span text:style-name="functie"/></text:p>
            <text:p><text:span text:style-name="functie"/></text:p>
            <text:p><text:span text:style-name="functie"/></text:p>
            <text:p><text:span text:style-name="functie">De burgemeester van Enschede, </text:span></text:p>
          </text:section>
          <text:section text:name="ondertekening_id1-3-2-3-5">
            <text:p><text:span text:style-name="functie"/></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4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TERMS.alternative">Mandaat-, volmacht- en machtigingsbesluit gemeente Enschede voor het uitvoeren van controles naar het declaratiegedrag van stichting Karakter</meta:user-defined>
    <dc:language>nl</dc:language>
    <meta:user-defined meta:name="OVERHEIDop.locatietype/OVERHEIDop.gebiedsmarkering">Gemeente</meta:user-defined>
    <meta:user-defined meta:name="DC.title">Mandaat-, volmacht- en machtigingsbesluit gemeente Enschede voor het uitvoeren van controles naar het declaratiegedrag van stichting Karakter</meta:user-defined>
    <meta:user-defined meta:name="DCTERMS.W3CDTF/DCTERMS.available">2025-04-02</meta:user-defined>
    <meta:user-defined meta:name="DCTERMS.W3CDTF/OVERHEIDop.jaargang">2025</meta:user-defined>
    <meta:user-defined meta:name="OVERHEIDop.publicationIssue">143476</meta:user-defined>
    <meta:user-defined meta:name="OVERHEIDop.betreftRegeling">CVDR737581_1</meta:user-defined>
    <meta:user-defined meta:name="OVERHEIDop.GmbID/DC.identifier">gmb-2025-143476</meta:user-defined>
    <meta:user-defined meta:name="xs:date/OVERHEIDop.startdatum">2025-04-03</meta:user-defined>
    <meta:user-defined meta:name="xs:date/OVERHEIDop.einddatum">2026-03-26</meta:user-defined>
    <meta:user-defined meta:name="OVERHEIDop.versieInformatie"/>
  </office:meta>
</office:document-meta>
</file>