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dichtmaken en het betrekken van het balkon aan de achterkant bij de woning, Dennenstraat 50 1783GX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Dennenstraat 50 1783GX Den Helder, dichtmaken en het betrekken van het balkon aan de achterkant bij de woning</text:p>
            <text:p text:style-name="common-al">Verzenddatum: 31-03-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4347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7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7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8424</meta:user-defined>
    <meta:user-defined meta:name="DCTERMS.abstract">dichtmaken en het betrekken van het balkon aan de achterkant bij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dichtmaken en het betrekken van het balkon aan de achterkant bij de woning, Dennenstraat 50 1783GX Den Helder</meta:user-defined>
    <meta:user-defined meta:name="DCTERMS.W3CDTF/DCTERMS.available">2025-04-02</meta:user-defined>
    <meta:user-defined meta:name="DCTERMS.W3CDTF/OVERHEIDop.jaargang">2025</meta:user-defined>
    <meta:user-defined meta:name="OVERHEIDop.publicationIssue">143474</meta:user-defined>
    <meta:user-defined meta:name="OVERHEIDop.GmbID/DC.identifier">gmb-2025-143474</meta:user-defined>
    <meta:user-defined meta:name="OVERHEIDop.versieInformatie"/>
  </office:meta>
</office:document-meta>
</file>