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kkenstraat 22 1382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bijgebouwen</text:p>
            <text:p text:style-name="common-al">Besluit: verleend</text:p>
            <text:p text:style-name="common-al">Besluit verzonden op: 28-03-2025</text:p>
            <text:p text:style-name="common-al">Zaakadres: Kikkenstraat 22 1382CZ Weesp</text:p>
            <text:p text:style-name="common-al">Zaaknummer: Z2025-008679</text:p>
            <text:p text:style-name="common-al">DSO-nummer: 20250226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867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4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79</meta:user-defined>
    <meta:user-defined meta:name="DCTERMS.abstract">legaliseren van de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kkenstraat 22 1382CZ Wees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73</meta:user-defined>
    <meta:user-defined meta:name="OVERHEIDop.GmbID/DC.identifier">gmb-2025-143473</meta:user-defined>
    <meta:user-defined meta:name="OVERHEIDop.versieInformatie"/>
  </office:meta>
</office:document-meta>
</file>