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Erphoevenweg 2, 5406V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794-2025</text:span> te verlengen voor een periode van maximaal 6 weken.</text:p>
            <text:p text:style-name="common-al">Het verlengingsbesluit is verzonden op 31-03-2025.</text:p>
            <text:p text:style-name="common-al">
            <text:span text:style-name="nadrukvet">De zaak betreft:</text:span> splitsen van een woonboerderij in 2 woningen (technisch en omgevingsplan).</text:p>
            <text:p text:style-name="common-al">
            <text:span text:style-name="nadrukvet">Adres:</text:span> Erphoevenweg 2, 5406VD Uden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347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7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7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7942025</meta:user-defined>
    <meta:user-defined meta:name="DCTERMS.abstract">splitsen van een woonboerderij in 2 woningen (technisch en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Erphoevenweg 2, 5406VD Ud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72</meta:user-defined>
    <meta:user-defined meta:name="OVERHEIDop.GmbID/DC.identifier">gmb-2025-143472</meta:user-defined>
    <meta:user-defined meta:name="OVERHEIDop.versieInformatie"/>
  </office:meta>
</office:document-meta>
</file>