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90fe820-ebbc-4449-88c3-7fbe475b1a74.png" manifest:media-type="image/x-eps"/>
  <manifest:file-entry manifest:full-path="Pictures/Afbeelding1917227653i2248f936-35f2-451f-9fc1-6e5bc9db1453.png" manifest:media-type="image/x-eps"/>
  <manifest:file-entry manifest:full-path="Pictures/Afbeelding89427912i451c93f9-3afe-431e-8a90-b09a944843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office:automatic-styles>
  <office:body>
    <office:text>
      <text:p text:style-name="new_page_staatscourant"/>
      <text:p text:style-name="single-kop-titel">2025-03-31 Oudenoord, Noordwest, Taxistandplaats,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4523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het afsluiten van de binnenstad op Koningsdag het noodzakelijk is om de aanwezige taxistandplaatsen aldaar tijdelijk te verplaatsen naar locaties buiten het centrum, zodat het mogelijk blijft voor bezoekers als ook voor bewoners gebruik te kunnen blijven maken van het aangeboden taxivervoer;</text:p>
            <text:p text:style-name="common-al"/>
            <text:p text:style-name="common-al">
            <text:span text:style-name="nadrukvet">dat</text:span>
          </text:p>
            <text:p text:style-name="common-al">met deze verkeersmaatregel de kwaliteit van het taxivervoer verbeterd wordt voor het evenement Koningsnacht en-dag door het aanwijzen van tijdelijke taxistandplaatsen voor taxichauffeurs die beschikken over een Utrechtse taxivergunning op de locaties Catharijnesingel, Oudenoord, Biltsraat en Korte Nieuwstraat;</text:p>
            <text:p text:style-name="common-al"/>
            <text:p text:style-name="common-al">
            <text:span text:style-name="nadrukvet">dat</text:span>
          </text:p>
            <text:p text:style-name="common-al">voor de locaties Catharijnesingel, Biltstraat en Korte Nieuwstraat aparte verkeersbesluiten genomen worden voor deze verkeersmaatregel;</text:p>
            <text:p text:style-name="common-al"/>
            <text:p text:style-name="common-al">
            <text:span text:style-name="nadrukvet">dat</text:span>
          </text:p>
            <text:p text:style-name="common-al">het van belang is om aan het grote verspreid aantal bezoekers er op diverse toegangen tot de binnenstad de mogelijkheid geboden wordt om met een kwalitatief goede taxi vervoerd te kunnen worden;</text:p>
            <text:p text:style-name="common-al"/>
            <text:p text:style-name="common-al">
            <text:span text:style-name="nadrukvet">dat</text:span>
          </text:p>
            <text:p text:style-name="common-al">tijdens Koningsnacht en -dag een grote vraag naar taxivervoer is die niet afgewikkeld kan worden via de reguliere taxistandplaatsen;</text:p>
            <text:p text:style-name="common-al"/>
            <text:p text:style-name="common-al">
            <text:span text:style-name="nadrukvet">dat</text:span>
          </text:p>
            <text:p text:style-name="common-al">de negatieve gevolgen voor specifiek belanghebbenden zo veel als mogelijk voorkomen worden door het aanwijzen van deze taxistandplaatsen alleen toegankelijk te maken voor Utrechtse taxivergunninghouders;</text:p>
            <text:p text:style-name="common-al"/>
            <text:p text:style-name="common-al">
            <text:span text:style-name="nadrukvet">dat</text:span>
          </text:p>
            <text:p text:style-name="common-al">met deze verkeersmaatregel de toekomstige, tijdelijk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5</text:span><text:span text:style-name="nadrukvet"> april 2025</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Oudenoord</text:span>
            <text:span text:style-name="nadrukvet"/>(ter hoogte van de Hogeschool; wegvak: tussen /tegenover de Raamstraat en Kaatstraat (overkant schoolgebouw))</text:p>
            <text:p text:style-name="common-al"/>
            <text:p text:style-name="common-al">Vaststellen: Taxistandplaats (E5) volgens bijlage 1 van het RVV 1990 tevens parkeerverbod voor andere voertuigen met de onderborden OB501r, OB501l, het onderbord “Met ingang van 25 april 15.00h tot 26 april 24.00h, het onderbord “Max 5 taxi’s” én het onderbord “Uitsluitend houders Utrechtse taxivergunning”</text:p>
            <text:p text:style-name="common-al"/>
            <text:p text:style-name="common-al">Startdatum: 25 april 2025 van 15.00h</text:p>
            <text:p text:style-name="common-al">Einddatum: 26 april 2025 tot 24.00h</text:p>
            <text:p text:style-name="common-al"/>
            <text:p text:style-name="common-al"/>
            <text:p text:style-name="common-al">
            <draw:frame><draw:text-box><text:section text:name="plaatje_id1-3-2-2-1-66-1" text:style-name="plaatje">
              <text:p text:style-name="illustratie_id1-3-2-2-1-66-1-1"><draw:frame draw:style-name="illustratie_id1-3-2-2-1-66-1-1" text:anchor-type="paragraph" svg:width="21.200000000000003mm" svg:height="29.5mm"><draw:image xlink:href="Pictures/Afbeelding1i690fe820-ebbc-4449-88c3-7fbe475b1a74.png" xlink:type="simple"/></draw:frame></text:p>
            </text:section></draw:text-box></draw:frame>
            <draw:frame><draw:text-box><text:section text:name="plaatje_id1-3-2-2-1-66-2" text:style-name="plaatje">
              <text:p text:style-name="illustratie_id1-3-2-2-1-66-2-1"><draw:frame draw:style-name="illustratie_id1-3-2-2-1-66-2-1" text:anchor-type="paragraph" svg:width="21.200000000000003mm" svg:height="9.5mm"><draw:image xlink:href="Pictures/Afbeelding1917227653i2248f936-35f2-451f-9fc1-6e5bc9db1453.png" xlink:type="simple"/></draw:frame></text:p>
            </text:section></draw:text-box></draw:frame>
            <draw:frame><draw:text-box><text:section text:name="plaatje_id1-3-2-2-1-66-3" text:style-name="plaatje">
              <text:p text:style-name="illustratie_id1-3-2-2-1-66-3-1"><draw:frame draw:style-name="illustratie_id1-3-2-2-1-66-3-1" text:anchor-type="paragraph" svg:width="20.6mm" svg:height="9.3mm"><draw:image xlink:href="Pictures/Afbeelding89427912i451c93f9-3afe-431e-8a90-b09a9448432f.png" xlink:type="simple"/></draw:frame></text:p>
            </text:section></draw:text-box></draw:frame>
          </text:p>
            <text:p text:style-name="common-al"/>
            <text:p text:style-name="common-al"> E5 OB501r OB501l</text:p>
            <text:p text:style-name="common-al"/>
            <text:p text:style-name="common-al"/>
            <text:p text:style-name="common-al"/>
            <text:p text:style-name="common-al">Utrecht, 31 maart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 april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6">
              <text:list-item text:style-override="id1-3-2-2-1-96-1">
                <text:number>•</text:number>
                <text:p text:style-name="al">uw naam en adres, datum en handtekening én een telefoonnummer waarop u tijdens kantooruren te bereiken bent;</text:p>
              </text:list-item>
              <text:list-item text:style-override="id1-3-2-2-1-9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6-3">
                <text:number>•</text:number>
                <text:p text:style-name="al">de reden waarom u vindt dat het besluit onjuist is;</text:p>
              </text:list-item>
              <text:list-item text:style-override="id1-3-2-2-1-9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6-2-1" style:parent-style-name="Standard">
      <style:paragraph-properties style:line-spacing="0mm" style:text-autospace="none" ofo:line-height="0.001cm"/>
    </style:style>
    <style:style style:family="graphic" style:name="illustratie_id1-3-2-2-1-66-2-1" style:parent-style-name="Standard">
      <style:graphic-properties style:horizontal-pos="left" style:horizontal-rel="paragraph" style:vertical-pos="top" style:vertical-rel="paragraph" style:wrap="none" ofo:margin-right="3mm"/>
    </style:style>
    <style:style style:family="paragraph" style:name="illustratie_id1-3-2-2-1-66-3-1" style:parent-style-name="Standard">
      <style:paragraph-properties style:line-spacing="0mm" style:text-autospace="none" ofo:line-height="0.001cm"/>
    </style:style>
    <style:style style:family="graphic" style:name="illustratie_id1-3-2-2-1-66-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347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7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7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Utrecht - Vaststellen E5 met OB OB501r, OB501l, OB “Met ingang van 25 april 15.00h tot 26  april 24.00h, het onderbord “Max 5 taxi’s” én OB “Uitsluitend houders Utrechtse taxivergunning” - Oudenoord (ter hoogte van de Hogeschoo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45235</meta:user-defined>
    <meta:user-defined meta:name="OVERHEIDop.verkeersbordcode">E5</meta:user-defined>
    <dc:language>nl</dc:language>
    <meta:user-defined meta:name="OVERHEIDop.locatietype/OVERHEIDop.gebiedsmarkering">Punt</meta:user-defined>
    <meta:user-defined meta:name="DC.title">2025-03-31 Oudenoord, Noordwest, Taxistandplaats, Verkeersmaatregelen Gemeente Utrecht</meta:user-defined>
    <meta:user-defined meta:name="DCTERMS.W3CDTF/DCTERMS.available">2025-04-02</meta:user-defined>
    <meta:user-defined meta:name="OVERHEIDop.externeBijlage">Bebordingsplan E5 Oudenoord|exb-2025-12293</meta:user-defined>
    <meta:user-defined meta:name="DCTERMS.W3CDTF/OVERHEIDop.jaargang">2025</meta:user-defined>
    <meta:user-defined meta:name="OVERHEIDop.publicationIssue">143470</meta:user-defined>
    <meta:user-defined meta:name="OVERHEIDop.GmbID/DC.identifier">gmb-2025-143470</meta:user-defined>
    <meta:user-defined meta:name="OVERHEIDop.versieInformatie"/>
  </office:meta>
</office:document-meta>
</file>