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Arnhemseweg 99 A Ede, gedeeltelijk slopen van restaurant en bovenbouw na b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Arnhemseweg 99 A Ede, gedeeltelijk slopen van restaurant en bovenbouw na brand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7</meta:user-defined>
    <meta:user-defined meta:name="OVERHEIDop.GmbID/DC.identifier">gmb-2025-14347</meta:user-defined>
    <meta:user-defined meta:name="OVERHEIDop.versieInformatie"/>
  </office:meta>
</office:document-meta>
</file>