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2025020602040, Julianalaan 12, 2641 H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- en Inrit</text:p>
            <text:p text:style-name="common-al">DSO-Verzoeknummer: 2025020602040</text:p>
            <text:p text:style-name="common-al">Locatie: Julianalaan 12, 2641 HC Pijnacker</text:p>
            <text:p text:style-name="common-al">Datum besluit: 31-03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46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63921</meta:user-defined>
    <meta:user-defined meta:name="DCTERMS.abstract">maken Uit- 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: 2025020602040, Julianalaan 12, 2641 HC Pijnack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69</meta:user-defined>
    <meta:user-defined meta:name="OVERHEIDop.GmbID/DC.identifier">gmb-2025-143469</meta:user-defined>
    <meta:user-defined meta:name="OVERHEIDop.versieInformatie"/>
  </office:meta>
</office:document-meta>
</file>