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eedeweg 55a, 1902RL Castricum, het aanleggen van een uitrit, datum ontvangst 14 maart 2025 (Z2025-00001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34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99</meta:user-defined>
    <meta:user-defined meta:name="DCTERMS.abstract">Breedeweg 55a, 1902RL Castricum, het aanleggen van een uitrit, datum ontvangst 14 maart 2025 (Z2025-00001999)</meta:user-defined>
    <dc:language>nl</dc:language>
    <meta:user-defined meta:name="OVERHEIDop.locatietype/OVERHEIDop.gebiedsmarkering">Vlak</meta:user-defined>
    <meta:user-defined meta:name="DC.title">Gemeente Castricum, ontvangen aanvraag omgevingsvergunning, Breedeweg 55a, 1902RL Castricum, het aanleggen van een uitrit, datum ontvangst 14 maart 2025 (Z2025-00001999)</meta:user-defined>
    <meta:user-defined meta:name="DCTERMS.W3CDTF/DCTERMS.available">2025-04-02</meta:user-defined>
    <meta:user-defined meta:name="DCTERMS.W3CDTF/OVERHEIDop.jaargang">2025</meta:user-defined>
    <meta:user-defined meta:name="OVERHEIDop.publicationIssue">143465</meta:user-defined>
    <meta:user-defined meta:name="OVERHEIDop.GmbID/DC.identifier">gmb-2025-143465</meta:user-defined>
    <meta:user-defined meta:name="OVERHEIDop.versieInformatie"/>
  </office:meta>
</office:document-meta>
</file>