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twee bomen, Hondsrug 190, 3524BV Utrecht, GU-Z2025-0008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rug 190, 3524BV Utrecht</text:p>
            <text:p text:style-name="common-al">GU-Z2025-0008049</text:p>
            <text:p text:style-name="common-al">Toelichting: het kapp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4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8049</meta:user-defined>
    <meta:user-defined meta:name="DCTERMS.abstract">Toelichting: het kappen van twee bomen</meta:user-defined>
    <dc:language>nl</dc:language>
    <meta:user-defined meta:name="OVERHEIDop.locatietype/OVERHEIDop.gebiedsmarkering">Vlak</meta:user-defined>
    <meta:user-defined meta:name="DC.title">Verleende Omgevingsvergunning, het kappen van twee bomen, Hondsrug 190, 3524BV Utrecht, GU-Z2025-0008049</meta:user-defined>
    <meta:user-defined meta:name="OVERHEIDop.datumEindeReactietermijn">2025-05-12</meta:user-defined>
    <meta:user-defined meta:name="OVERHEIDop.terinzageleggingBG">https://jeleefomgeving.nl/inzien/002220647/f10c7dc6-9ad2-488b-a394-46118a43f16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63</meta:user-defined>
    <meta:user-defined meta:name="OVERHEIDop.GmbID/DC.identifier">gmb-2025-143463</meta:user-defined>
    <meta:user-defined meta:name="OVERHEIDop.versieInformatie"/>
  </office:meta>
</office:document-meta>
</file>