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Besluit Activiteit Leefomgeving – Axelsegatstraat (TNZ00-U-6)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581903</text:p>
            <text:p text:style-name="common-al"/>
            <text:p text:style-name="common-al">Burgemeester en Wethouders van de gemeente Terneuzen hebben een melding in het kader van het Besluit Activiteit Leefomgeving geaccepteerd op 27 maart 2025 van Mts. Guiljam - Simons voor het tijdelijk opslaan van mest op de locatie <text:span text:style-name="nadrukvet">Axelsegatstraat ongenummerd (TNZ00-U-6) in Hoek. </text:span>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2 april 2025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346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6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6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erceel</meta:user-defined>
    <meta:user-defined meta:name="DC.title">Besluit Activiteit Leefomgeving – Axelsegatstraat (TNZ00-U-6) in Hoek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461</meta:user-defined>
    <meta:user-defined meta:name="OVERHEIDop.GmbID/DC.identifier">gmb-2025-143461</meta:user-defined>
    <meta:user-defined meta:name="OVERHEIDop.versieInformatie"/>
  </office:meta>
</office:document-meta>
</file>