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2 ketels en het volledig slopen van de loods, aan Binderskampweg 8, 6545C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ontving de gemeente een sloopmelding voor het verwijderen van 2 ketels en het volledig slopen van de loods die door brand is verwoest aan Binderskampweg 8, 6545CB Nijmegen. De melding is geregistreerd onder kenmerk Z2025-00005942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46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6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942</meta:user-defined>
    <meta:user-defined meta:name="DCTERMS.abstract">Betreft: Melding op locatie Binderskampweg 8, 6545CB Nijmegen</meta:user-defined>
    <dc:language>nl</dc:language>
    <meta:user-defined meta:name="OVERHEIDop.locatietype/OVERHEIDop.gebiedsmarkering">Vlak</meta:user-defined>
    <meta:user-defined meta:name="DC.title">Melding het verwijderen van 2 ketels en het volledig slopen van de loods, aan Binderskampweg 8, 6545CB Nijme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60</meta:user-defined>
    <meta:user-defined meta:name="OVERHEIDop.GmbID/DC.identifier">gmb-2025-143460</meta:user-defined>
    <meta:user-defined meta:name="OVERHEIDop.versieInformatie"/>
  </office:meta>
</office:document-meta>
</file>