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Overhorsterweg 24 Voorthuizen, het geheel slop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005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346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46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46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Overhorsterweg 24 Voorthuizen, het geheel slopen van de woning.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346</meta:user-defined>
    <meta:user-defined meta:name="OVERHEIDop.GmbID/DC.identifier">gmb-2025-14346</meta:user-defined>
    <meta:user-defined meta:name="OVERHEIDop.versieInformatie"/>
  </office:meta>
</office:document-meta>
</file>