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oudt de bezwarencommissie hoorzittingen aan de Ambtmanstraat 13 in Tiel. Deze hoorzittingen zijn in principe openbaar<text:span text:style-name="nadrukvet">. </text:span>Als u als toehoorder de zittingen wilt bijwonen dan kunt u contact opnemen met het secretariaat van de bezwarencommissie via onderstaande telefoonnummers of e-mailadres. De hele agenda vindt u op:<text:a xlink:href="https://www.tiel.nl/bezwaren-en-klachtencommissie" xlink:type="simple"> Bezwaren- en Klachtencommissie | Gemeente Tiel</text:a></text:p>
            <text:p text:style-name="common-al"/>
            <text:p text:style-name="common-al">De stukken voor deze hoorzittingen zijn van 31 maart 2025 tot en met 7 april 2025 alleen in te zien voor belanghebbenden. Bent u belanghebbende en heeft u deze stukken nog niet ontvangen? Dan kunt u contact opnemen met het secretariaat van de bezwarencommissie via telefoonnummer 0344 - 637 516 of 0344 – 637 143 en e-mailadres <text:a xlink:href="mailto:ajz@bvowb.nl" xlink:type="simple">ajz@bvowb.nl</text:a>.</text:p>
            <text:p text:style-name="common-al"/>
            <text:p text:style-name="last-al">Tiel, 2 april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345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5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DCTERMS.abstract">Hoorzitting Bezwarencommissie gemeente Tiel 8 april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8 apr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57</meta:user-defined>
    <meta:user-defined meta:name="OVERHEIDop.GmbID/DC.identifier">gmb-2025-143457</meta:user-defined>
    <meta:user-defined meta:name="OVERHEIDop.versieInformatie"/>
  </office:meta>
</office:document-meta>
</file>