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Waag 9, 8232 D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De Waag 9, 8232 DX Lelystad, het brandveilig in gebruik hebben van een gebouw</text:span>
          </text:p>
            <text:p text:style-name="common-al">Er is op 25-03-2025 een activiteit gemeld voor het brandveilig in gebruik hebben van een gebouw, op De Waag 9, 8232 DX Lelystad. De melding heeft dossiernummer 0995761401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345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61401</meta:user-defined>
    <dc:language>nl</dc:language>
    <meta:user-defined meta:name="OVERHEIDop.locatietype/OVERHEIDop.gebiedsmarkering">Punt</meta:user-defined>
    <meta:user-defined meta:name="DC.title">Ontvangen melding - De Waag 9, 8232 DX Lelysta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55</meta:user-defined>
    <meta:user-defined meta:name="OVERHEIDop.GmbID/DC.identifier">gmb-2025-143455</meta:user-defined>
    <meta:user-defined meta:name="OVERHEIDop.versieInformatie"/>
  </office:meta>
</office:document-meta>
</file>