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realiseren van 6 zonnepanelen aan de voorzijde van de woning , Springweg 104, 3511VV Utrecht, GU-Z2025-0007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104, 3511VV Utrecht</text:p>
            <text:p text:style-name="common-al">GU-Z2025-0007163</text:p>
            <text:p text:style-name="common-al">Toelichting: het realiseren van 6 zonnepanelen aan de voorzijde van de woning </text:p>
            <text:p text:style-name="common-al">Datum besluit: 25 maart 2025</text:p>
            <text:p text:style-name="common-al">Startdatum bezwaartermijn: 12 me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45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163</meta:user-defined>
    <meta:user-defined meta:name="DCTERMS.abstract">Toelichting: het realiseren van 6 zonnepanelen aan de voorzijde van de woning </meta:user-defined>
    <dc:language>nl</dc:language>
    <meta:user-defined meta:name="OVERHEIDop.locatietype/OVERHEIDop.gebiedsmarkering">Vlak</meta:user-defined>
    <meta:user-defined meta:name="DC.title">Aanvraag omgevingsvergunning vergunningsvrij, het realiseren van 6 zonnepanelen aan de voorzijde van de woning , Springweg 104, 3511VV Utrecht, GU-Z2025-000716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54</meta:user-defined>
    <meta:user-defined meta:name="OVERHEIDop.GmbID/DC.identifier">gmb-2025-143454</meta:user-defined>
    <meta:user-defined meta:name="OVERHEIDop.versieInformatie"/>
  </office:meta>
</office:document-meta>
</file>