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ldstraat 5 5751A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5 een besluit genomen op de aanvraag omgevingsvergunning voor het plaatsen van een reclamezuil op de locatie Veldstraat 5 5751AA Deurne. De zaak is geregistreerd onder nummer HZ-2025-0003. De vergunning is geweigerd. Het besluit gaat over de activiteit:</text:p>
            <text:p text:style-name="common-al">Omgevingsplanactiviteit (bouw),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april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34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003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Veldstraat 5 5751AA Deurne</meta:user-defined>
    <meta:user-defined meta:name="OVERHEIDop.datumEindeReactietermijn">2025-05-13</meta:user-defined>
    <meta:user-defined meta:name="OVERHEIDop.terinzageleggingBG">https://mijnpublicaties.nl/Publicatie/c7cb9bd9-e683-401b-2216-08dd67c2e0b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52</meta:user-defined>
    <meta:user-defined meta:name="OVERHEIDop.GmbID/DC.identifier">gmb-2025-143452</meta:user-defined>
    <meta:user-defined meta:name="OVERHEIDop.versieInformatie"/>
  </office:meta>
</office:document-meta>
</file>