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aardijnstraat 60 1383C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tuin ter hoogte van Waardijnstraat 60</text:p>
            <text:p text:style-name="common-al">Besluit: buiten behandeling gesteld</text:p>
            <text:p text:style-name="common-al">Besluit verzonden op: 31-03-2025</text:p>
            <text:p text:style-name="common-al">Zaakadres: Waardijnstraat 60 1383CL Weesp</text:p>
            <text:p text:style-name="common-al">Zaaknummer: Z2025-006258</text:p>
            <text:p text:style-name="common-al">DSO-nummer: 20250212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625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258</meta:user-defined>
    <meta:user-defined meta:name="DCTERMS.abstract">kappen van een boom in een tuin ter hoogte van Waardijnstraat 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aardijnstraat 60 1383CL Wees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47</meta:user-defined>
    <meta:user-defined meta:name="OVERHEIDop.GmbID/DC.identifier">gmb-2025-143447</meta:user-defined>
    <meta:user-defined meta:name="OVERHEIDop.versieInformatie"/>
  </office:meta>
</office:document-meta>
</file>