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stad</text:span>
          </text:p>
            <text:p text:style-name="common-al">In verband met rioleringswerkzaamheden is de Voorstad afgesloten tussen de Markt-Waterstraat en de Varkensmarkt. De werkzaamheden worden naar verwachting op maandag 12 mei afgerond.</text:p>
            <text:p text:style-name="common-al"/>
            <text:p text:style-name="common-al">
            <text:span text:style-name="nadrukvet">Markt</text:span>
          </text:p>
            <text:p text:style-name="common-al">Vanwege rioleringswerkzaamheden is de Markt afgesloten tussen de Damstraat-Vleesstraat en de Voorstad. De Waterstraat en de Weerstraat zijn dan tijdelijk doodlopend waarover in 2-richtingen wordt gereden. De werkzaamheden worden naar verwachting op maandag 21 april afgerond.</text:p>
            <text:p text:style-name="common-al"/>
            <text:p text:style-name="common-al">
            <text:span text:style-name="nadrukvet">Burgemeester Meslaan</text:span>
          </text:p>
            <text:list text:style-name="id1-3-2-1-1-8">
              <text:list-item text:style-override="id1-3-2-1-1-8-1">
                <text:number>1.</text:number>
                <text:p text:style-name="al">Vanwege rioleringswerkzaamheden is de Burgemeester Meslaan tussen de Rivierenlandlaan en de Elzenpasch afgesloten voor al het verkeer op 2 en 3 april. Omleidingen worden aangegeven.</text:p>
              </text:list-item>
              <text:list-item text:style-override="id1-3-2-1-1-8-2">
                <text:number>2.</text:number>
                <text:p text:style-name="al">Vanwege rioolwerkzaamheden is de Burgemeester Meslaan afgesloten tussen de (rotonde) Rivierenlandlaan en de Dorpsstraat vanaf maandag 14 april tot en met vrijdag 18 april. Omleidingen worden aangegeven.</text:p>
              </text:list-item>
            </text:list>
            <text:p text:style-name="common-al"/>
            <text:p text:style-name="common-al">
            <text:span text:style-name="nadrukvet">Teisterbantlaan-Papesteeg</text:span>
          </text:p>
            <text:p text:style-name="common-al">Vanwege kabel- en leidingwerkzaamheden is de kruising Teisterbantlaan-Papesteeg vanaf maandag 7 april tot en met vrijdag 25 april afgesloten. Omleidingen worden aangegeven.</text:p>
            <text:p text:style-name="common-al"/>
            <text:p text:style-name="common-al">
            <text:span text:style-name="nadrukvet">Jelis van Riemsdijklaan</text:span>
          </text:p>
            <text:p text:style-name="common-al">Vanwege werkzaamheden aan het trottoir is de Jelis van Riemsdijklaan van 7 tot en met 9 april afgesloten voor al het verkeer. Omrijden kan via de omliggende straten.</text:p>
            <text:p text:style-name="common-al"/>
            <text:p text:style-name="common-al">
            <text:span text:style-name="nadrukvet">Meeslaan</text:span>
          </text:p>
            <text:p text:style-name="common-al">Vanwege onderhoud aan de weg is de Meeslaan tussen de Leeuweriklaan en de Zwaluwstraat afgesloten voor al het verkeer van 7 april tot en met 2 mei. Omleidingen worden ter plaatse aangegeven.</text:p>
            <text:p text:style-name="common-al"/>
            <text:p text:style-name="common-al">
            <text:span text:style-name="nadrukvet">Grotebrugse Grintweg</text:span>
          </text:p>
            <text:p text:style-name="common-al">Vanwege onderhoud aan het viaduct (A15) over de Grotebrugse Grintweg is er van donderdag 17 april 21.00 uur tot vrijdag 18 april 5.00 uur een wegversmalling met voorrangsregeling actief en is er een deel van het fietspad afgesloten. Verkeer kan passeren met behulp van de aanwezige verkeersregelaars.</text:p>
            <text:p text:style-name="common-al"/>
            <text:p text:style-name="common-al">
            <text:span text:style-name="nadrukvet">Lingewei</text:span>
          </text:p>
            <text:p text:style-name="common-al">Vanwege kabel- en leidingwerkzaamheden geldt er van 22 april tot en met 9 mei een tijdelijke eenrichtingssituatie op de Lingewei in Tiel ter hoogte van nummer 113. Inrijden vanaf de zijde van de Merchant is dan niet mogelijk.</text:p>
            <text:p text:style-name="common-al"/>
            <text:p text:style-name="common-al">
            <text:span text:style-name="nadrukvet">Ronduit</text:span>
          </text:p>
            <text:p text:style-name="common-al">Vanwege kabel en leidingwerkzaamheden is de bocht van de Grote Ronduit naar de Kleine Ronduit van 30 april tot en met 8 mei afgesloten voor al het verkeer. Hierdoor zijn de Grote Ronduit en de Kleine Ronduit tijdelijk doodlopend.</text:p>
            <text:p text:style-name="common-al"/>
            <text:p text:style-name="common-al">
            <text:span text:style-name="nadrukvet">Ganzerik-Zonnedauw</text:span>
          </text:p>
            <text:p text:style-name="common-al">Vanwege kabel en leidingwerkzaamheden zijn er diverse voetpaden op de Ganzerik en de Zonnedauw afgesloten en staan er diverse parkeerverboden van 12 mei tot en met 26 mei. Voetgangers kunnen via de overzijde of via de rijbaan hun weg vervolgen.</text:p>
            <text:p text:style-name="common-al"/>
            <text:p text:style-name="common-al">
            <text:span text:style-name="nadrukvet">Zonnedauw</text:span>
          </text:p>
            <text:p text:style-name="common-al">Vanwege kabel en leidingwerkzaamheden is de Zonnedauw op 14 mei van 7.00 uur tot 17.00 uur ter hoogte van Ranonkel afgesloten voor al het verkeer. Omrijden kan via de omliggende straten.</text:p>
            <text:p text:style-name="common-al"/>
            <text:p text:style-name="common-al">
            <text:span text:style-name="nadrukvet">Ranonkel</text:span>
          </text:p>
            <text:p text:style-name="common-al">Vanwege kabel en leidingwerkzaamheden is de Ranonkel op 15 mei van 7.00 uur tot 17.00 uur ter hoogte van de Zonnedauw afgesloten voor al het verkeer. Omrijden kan via de omliggende straten.</text:p>
            <text:p text:style-name="common-al"/>
            <text:p text:style-name="common-al">
            <text:span text:style-name="nadrukvet">Meeuwstraat</text:span>
          </text:p>
            <text:p text:style-name="common-al">Vanwege onderhoud aan de weg is de Meeuwstraat tussen de Wulpstraat en de Meeslaan afgesloten voor al het verkeer van 28 april tot en met 23 mei. Omrijden kan via de omliggende straten.</text:p>
            <text:p text:style-name="common-al">Vanwege onderhoud aan de weg is de Meeuwstraat tussen de Medelsestraat en de Meeslaan afgesloten voor al het verkeer van 19 mei tot en met 13 juni. Omleidingen worden ter plaatse aangegeven.</text:p>
            <text:p text:style-name="common-al"/>
            <text:p text:style-name="common-al">
            <text:span text:style-name="nadrukvet">Meikers-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Ontariopad</text:span>
          </text:p>
            <text:p text:style-name="common-al">Vanwege kabel en leidingwerkzaamheden is het Ontariopad afgesloten voor fietsers van 23 juni tot en met 27 juni. Voor fietsers staat er een omleiding aangegeven.</text:p>
            <text:p text:style-name="common-al"/>
            <text:p text:style-name="common-al">Dijkverbeteringswerkzaamheden en afsluitingen </text:p>
            <text:p text:style-name="common-al">
            <text:span text:style-name="nadrukvet">Ophemertsedijk-Inundatiedijk-Zuid</text:span>
          </text:p>
            <text:p text:style-name="common-al">De Ophemertsedijk is afgesloten tussen het Inundatiekanaal en woning Ophemertsedijk 32 vanaf 17 maart t/m 30 mei. De Ophemertsedijk is dantijdelijk doolopend vanaf de Doctor J.M. den Uyllaan. Ook de fietsverbinding over de Inundatiedijk-Zuid is dan afgesloten. Fietsers worden omgeleid.</text:p>
            <text:p text:style-name="common-al"/>
            <text:p text:style-name="common-al">
            <text:span text:style-name="nadrukvet">Waalbandijk (Zennewijnen)</text:span>
          </text:p>
            <text:p text:style-name="last-al">De Waalbandijk (Zennewijnen) is afgesloten vanaf de Bredestraat tot aan de Molenstraat in Ophemert (gemeente West-Betuwe). Dit in verband met dijkverbeteringswerkzaamheden. De werkzaamheden duren tot en met het voorjaar 2025. Omleidingsroutes worden aan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Tie, 2 april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34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in de gemeente Tiel</meta:user-defined>
    <meta:user-defined meta:name="DCTERMS.W3CDTF/DCTERMS.available">2025-04-02</meta:user-defined>
    <meta:user-defined meta:name="DCTERMS.W3CDTF/OVERHEIDop.jaargang">2025</meta:user-defined>
    <meta:user-defined meta:name="OVERHEIDop.publicationIssue">143445</meta:user-defined>
    <meta:user-defined meta:name="OVERHEIDop.GmbID/DC.identifier">gmb-2025-143445</meta:user-defined>
    <meta:user-defined meta:name="OVERHEIDop.versieInformatie"/>
  </office:meta>
</office:document-meta>
</file>